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terdag Bingo.</text:p>
      <text:p text:style-name="Text_20_body">1x in de maand</text:p>
      <text:p text:style-name="Text_20_body"/>
      <text:p text:style-name="Text_20_body">7-9</text:p>
      <text:p text:style-name="Text_20_body">5-10</text:p>
      <text:p text:style-name="Text_20_body">2-11</text:p>
      <text:p text:style-name="Text_20_body">7-12</text:p>
      <text:p text:style-name="Text_20_body"/>
      <text:p text:style-name="Text_20_body">11-1</text:p>
      <text:p text:style-name="Text_20_body">1-2</text:p>
      <text:p text:style-name="Text_20_body">1-3</text:p>
      <text:p text:style-name="Text_20_body">5-4</text:p>
      <text:p text:style-name="Text_20_body">10-5</text:p>
      <text:p text:style-name="Standard">7-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berly Roos</meta:initial-creator>
    <meta:creation-date>2024-09-07T11:19:14.44</meta:creation-date>
    <meta:document-statistic meta:table-count="0" meta:image-count="0" meta:object-count="0" meta:page-count="1" meta:paragraph-count="12" meta:word-count="16" meta:character-count="64"/>
    <dc:date>2024-09-07T11:19:32.62</dc:date>
    <dc:creator>Kimberly Roos</dc:creator>
    <meta:editing-duration>PT19S</meta:editing-duration>
    <meta:editing-cycles>1</meta:editing-cycles>
    <meta:generator>OpenOffice/4.1.15$Win32 OpenOffice.org_project/4115m2$Build-9813</meta:generator>
  </office:meta>
</office:document-meta>
</file>